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style:page-number="auto" fo:break-before="pag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Standard"/>
      <text:p text:style-name="Standard"/>
      <text:p text:style-name="Standard"/>
      <text:p text:style-name="Standard"/>
      <text:p text:style-name="Standard"/>
      <text:p text:style-name="Standard"/>
      <text:p text:style-name="P1">ORDENANZA MUNICIPAL <text:s/>REGULADORA DE INSTALACIONES AGRÍCOLAS</text:p>
      <text:p text:style-name="P1">(INVERNADEROS) EN EL MUNICIPIO DE NACIMIENTO</text:p>
      <text:p text:style-name="P1"/>
      <text:p text:style-name="P1">CAPITULO I. DISPOSICIONES GENERALES</text:p>
      <text:p text:style-name="P3"/>
      <text:p text:style-name="P2">Artículo 1. Objeto</text:p>
      <text:p text:style-name="P3"/>
      <text:p text:style-name="P3">La presente regulación tiene por objeto fijar los límites y condiciones a imponer en la construcción, instalación, explotación y/o abandono de invernaderos o instalaciones análogas de manera que se puedan cumplir los siguientes fines:</text:p>
      <text:p text:style-name="P3"><text:s text:c="3"/>. Fomentar el desarrollo de las actividades agrícolas conforme a sus potencialidades, facilitando las infraestructuras rurales que esta actividad demanda.</text:p>
      <text:p text:style-name="P3"><text:s text:c="2"/>. Favorecer la integración paisajística y la ordenación de las zonas productivas agrícolas intensivas mediante la regulación general de las construcciones en invernadero.</text:p>
      <text:p text:style-name="P3"><text:s text:c="2"/>. Asegurar la correcta gestión de los residuos generados por las actividades agrarias.</text:p>
      <text:p text:style-name="P3"><text:s text:c="2"/>. Facilitar las actuaciones públicas tendentes a las mejoras de las infraestructuras de riego.</text:p>
      <text:p text:style-name="P3"><text:s text:c="2"/>. Y preservar de las actividades agrícolas las áreas de interés ambiental, patrimonial, cultural y territorial.</text:p>
      <text:p text:style-name="P3"/>
      <text:p text:style-name="P2">Artículo 2. Concepto de invernadero.</text:p>
      <text:p text:style-name="P3"/>
      <text:p text:style-name="P3">Se entiende por invernadero toda instalación, provisional o no, destinada a explotación agrícola intensiva, constituida por plásticos, cristales, mallas u otros elementos que recubren o protegen los cultivos para crear o controlar un microclima que influya positivamente en el ciclo vegetativo de la planta, formando parte del mismo cuantas instalaciones o elementos sean necesarios para su explotación <text:s/>y control de los factores de producción.</text:p>
      <text:p text:style-name="P3"/>
      <text:p text:style-name="P2">Artículo 3. Ámbito de aplicación.</text:p>
      <text:p text:style-name="P3"/>
      <text:p text:style-name="P3">1.- la presente regulación es de aplicación a las instalaciones definidas como invernaderos en el artículo anterior a desarrollar en el ámbito delimitado por las presentes normas de suelo no urbanizable del término municipal de Nacimiento.</text:p>
      <text:p text:style-name="P3">2.- concretamente sólo está permitido el uso de invernaderos en el ámbito de suelo delimitado entre el trazado actual de la vía de ferrocarril y la antigua carretera Nacional N-324.</text:p>
      <text:p text:style-name="P3">Con independencia de lo anterior, los usos de los invernaderos ya existentes a la entrada en vigor de estas ordenanzas, se entenderán compatibles en la totalidad de las parcelas catastrales en las que se ubiquen. Estas parcelas son: En polígono 5, las parcelas 68-69-70.</text:p>
      <text:p text:style-name="P3"><text:s text:c="45"/>En polígono 7, las parcelas 52- 57-58-123.</text:p>
      <text:p text:style-name="P3"><text:s text:c="45"/>En polígono13, las parcelas 1-2-13.</text:p>
      <text:p text:style-name="P3"/>
      <text:p text:style-name="P3"/>
      <text:p text:style-name="P3">3.- Estas normas serán de aplicación directa a los nuevos invernaderos y proyectos de renovación de los existentes.</text:p>
      <text:p text:style-name="P3"/>
      <text:p text:style-name="P3"><text:soft-page-break/>4.- Se entenderá por renovación <text:s/>de los invernaderos existentes la demolición y/o la sustitución de las partes fijas de la instalación, <text:s/>es decir, muros y muertos.</text:p>
      <text:p text:style-name="P3"/>
      <text:p text:style-name="P3">5.- Se respetara nuestro patrimonio etnográfico como son los cortijos, eras, aljibes, palomares, norias, caleras, restos mineros, y <text:span text:style-name="T2">otros enclaves dignos de protección por legislación sectorial o por acuerdo municipal adoptado por mayoría absoluta de sus miembros.</text:span></text:p>
      <text:p text:style-name="P2"/>
      <text:p text:style-name="P2"/>
      <text:p text:style-name="P2"/>
      <text:p text:style-name="P2"/>
      <text:p text:style-name="P2">Artículo 4. Zona libre de parcela.</text:p>
      <text:p text:style-name="P3"/>
      <text:p text:style-name="P3">1.- Toda explotación de invernadero deberá dejar una superficie mínima libre sin invernar en la parcela que será destinada a zona de servicios de manipulación agrícola, trasiego y estacionamiento de maquinaria y acopio de residuos, quedando prohibido utilizar para ello caminos y zonas comunes. Esta superficie será como mínimo la siguiente:</text:p>
      <text:p text:style-name="P3"/>
      <text:p text:style-name="P3"/>
      <text:p text:style-name="P3"/>
      <text:p text:style-name="P3">SUPERFICIE DEL INVERNADERO <text:s/>(m2) <text:s text:c="24"/>ZONA LIBRE DE PARCELA (m²)</text:p>
      <text:p text:style-name="P3"/>
      <text:p text:style-name="P3">De <text:s/>0 a 2.000 m² <text:s text:c="78"/>50 m²</text:p>
      <text:p text:style-name="P3">De 2.000 a 5.000 m² <text:s text:c="70"/>100 m²</text:p>
      <text:p text:style-name="P3">Mayores de 5.000 m² <text:s text:c="69"/>100 m² más 0,5% adicional a <text:s text:c="13"/><text:tab/><text:tab/><text:tab/><text:tab/><text:tab/><text:tab/><text:tab/><text:tab/>cada Hts o fracción de ésta que supere <text:tab/><text:tab/><text:tab/><text:tab/><text:tab/><text:tab/><text:tab/><text:tab/>esta última cifra.</text:p>
      <text:p text:style-name="P3"/>
      <text:p text:style-name="P3">2.- La zona libre de la parcela debe ser accesible para el fin a que se destina y estar ubicada en aquella parte de la parcela <text:s/>donde se instale el invernadero en el caso de que la finca esté dividida por accidente geográfico, camino, vía pública, etc.</text:p>
      <text:p text:style-name="P3"/>
      <text:p text:style-name="P3"/>
      <text:p text:style-name="P2">Artículo 5. Retranqueo.</text:p>
      <text:p text:style-name="P3"/>
      <text:p text:style-name="P3">1.- Las explotaciones de invernadero deberán retranquearse respecto a los linderos y vías de comunicación, al objeto de que sean accesibles para limpieza y desinfección y permitan la circulación libre de las ventilaciones de los invernaderos.</text:p>
      <text:p text:style-name="P3"/>
      <text:p text:style-name="P3">2.- Se establece un retranqueo mínimo del invernadero y/o de sus instalaciones sobre los linderos laterales de 1,5 metros, medidos desde el borde de la edificación o bien, desde la colocación de los cerramientos del invernadero. <text:s text:c="2"/>No se permitirán invernaderos adosados (“se debe de dejar una mínima distancia de 1,5 m.)”.</text:p>
      <text:p text:style-name="P3"/>
      <text:p text:style-name="P3">3.- Respecto al viario o caminos de titularidad municipal, o de cualquier otra servidumbre existente, los invernaderos deberán retranquearse <text:span text:style-name="Fuente_20_de_20_párrafo_20_predeter."><text:span text:style-name="T1">6 metros</text:span></text:span> del eje del viario o del camino. Para el resto de las vías de comunicación se estará en lo dispuesto en la normativa vigente.</text:p>
      <text:p text:style-name="P3"/>
      <text:p text:style-name="P3">4.- En ningún caso, el retranqueo se computará dentro de la zona libre de parcela obligatoria.</text:p>
      <text:p text:style-name="P3"/>
      <text:p text:style-name="P2"/>
      <text:p text:style-name="P2"/>
      <text:p text:style-name="P2"/>
      <text:p text:style-name="P2"><text:soft-page-break/></text:p>
      <text:p text:style-name="P2">Artículo 6. Drenaje de pluviales.</text:p>
      <text:p text:style-name="P3"/>
      <text:p text:style-name="P3">1.- Los invernaderos deberán de disponer de los elementos necesarios para recoger el agua de lluvia. Dichas aguas podrán ser almacenadas <text:s/>y utilizadas posteriormente para riego.</text:p>
      <text:p text:style-name="P3"/>
      <text:p text:style-name="P3">2.- La cubierta del invernadero deberá estar dotada de un mecanismo de canalización de pluviales que conduzcan las aguas de lluvia mediante cauces naturales o artificiales, debidamente calculados, hasta la red de drenaje general, sea natural o artificial.</text:p>
      <text:p text:style-name="P3"/>
      <text:p text:style-name="P3">3.- En todo caso, queda absolutamente prohibido evacuar las aguas sobres colindantes <text:s/>o caminos de uso público.</text:p>
      <text:p text:style-name="P3"/>
      <text:p text:style-name="P3">4.- Los invernaderos que se implanten sobre acuíferos deberán posibilitar la filtración del agua de lluvia en el subsuelo, como medida de recarga. <text:s/>A este efecto, se canalizarán las aguas de lluvia al subsuelo, disponiendo de capa granular filtrante en los espacios laterales, dirigiendo las pendientes de cubierta del invernadero hacia ellos. No se admitirán superficies hormigonadas en estos espacios.</text:p>
      <text:p text:style-name="P3"/>
      <text:p text:style-name="P3"/>
      <text:p text:style-name="P2">Artículo 7. Restauración paisajística.</text:p>
      <text:p text:style-name="P3"/>
      <text:p text:style-name="P3">1.- <text:s/>El impacto visual de las explotaciones deberá ser minimizado mediante la implantación de medidas correctoras consistentes en el apantallamiento vegetal o mixto de las instalaciones y la revegetación de los taludes expuestos a la cuenca visual predominante.</text:p>
      <text:p text:style-name="P3"/>
      <text:p text:style-name="P3">2.- Se entiende por pantalla vegetal o mixta, la cubierta de vegetación de diferente porte, cuya función es eliminar el impacto visual de la explotación de invernadero, consistente en una barrera localizada <text:s/>en la periferia de la explotación expuesta a la cuenca visual, cuya altura máxima <text:s/>no será superior a la altura de la banda del invernadero, con un máximo de 3 metros.</text:p>
      <text:p text:style-name="P3"/>
      <text:p text:style-name="P3">3.- Se entiende por cuenca visual predominante el área geográfica ocupada por núcleos de población y vías de comunicación principales que linden con suelo urbano.</text:p>
      <text:p text:style-name="P3"/>
      <text:p text:style-name="P3">4.- Los taludes generados por las obras de construcción, explotación o abandono ligadas al invernadero deberán ser revegetados con especies autóctonas <text:s/>de diferente porte que protejan el suelo de los efectos de la erosión, dispersión de polvo y eliminen el impacto visual.</text:p>
      <text:p text:style-name="P3"/>
      <text:p text:style-name="P2">Artículo 8. Seguridad y mantenimiento de la instalación.</text:p>
      <text:p text:style-name="P3"/>
      <text:p text:style-name="P3">El titular de la licencia o el propietario de las instalaciones deberá realizar las actuaciones necesarias que garanticen la seguridad de la instalación y su mantenimiento aun cuando permanezca sin explotar, en concreto deberá cuidarse la no presencia de residuos, plásticos, envases, hierbas y restos de cosechas, así como el buen estado de cauces, desagües y taludes.</text:p>
      <text:p text:style-name="P3"/>
      <text:p text:style-name="P2">Artículo 9.- Movimientos y transformación de tierras.</text:p>
      <text:p text:style-name="P3"/>
      <text:p text:style-name="P3">A las actuaciones que supongan movimientos de tierras, previo a la instalación del invernadero, serán de aplicación directa las siguientes determinaciones:</text:p>
      <text:p text:style-name="P3"><text:s text:c="2"/>a) No se autorizarán actuaciones en terrenos con pendientes superiores al 10%.No obstante, en casos excepcionales justificados técnicamente se podrá llegar al 15%.</text:p>
      <text:p text:style-name="P3"><text:s text:c="6"/>Las transformaciones de laderas que generen taludes de más de 3 metros de alto, requerirán la <text:s text:c="8"/><text:tab/>aportación de un proyecto técnico, suscrito por técnico competente.</text:p>
      <text:p text:style-name="P3"><text:soft-page-break/><text:s/>b) Como norma general se fija <text:span text:style-name="Fuente_20_de_20_párrafo_20_predeter."><text:span text:style-name="T1">3 metros </text:span></text:span>la altura máxima de los taludes para la formación de bancal para la implantación de invernaderos.</text:p>
      <text:p text:style-name="P3">c) Cuando se realicen movimientos de tierra con la formación de nuevos taludes se aportará representación de perfiles con las nuevas rasantes definitivas y justificación <text:s/>del cumplimiento de las limitaciones específicas <text:s/>para el tamaño de taludes, así como las medidas que demuestren la estabilidad de los mismos.</text:p>
      <text:p text:style-name="P3">d) <text:s/>A fin de minimizar los impactos de esta fase de construcción, las zonas sujetas a transformación deberán implantar medidas que impidan la dispersión de polvo, caída de piedras, derrame de líquidos contaminantes y cualquier otro impacto sobre el medio natural.</text:p>
      <text:p text:style-name="P3"/>
      <text:p text:style-name="P2">Artículo 10.- Gestión de residuos agrícolas.</text:p>
      <text:p text:style-name="P3"/>
      <text:p text:style-name="P3">1.- Las explotaciones de invernaderos contarán, dentro de la parcela, con los contenedores necesarios para el acopio de residuos orgánicos (restos de cosecha, etc.) generados en su actividad en función de su naturaleza y estacionalidad, depositando adecuadamente en la zona libre de parcela, de forma diferenciada y sin mezcla, plásticos de cubierta, fitosanitarios, e inertes, para su puesta a disposición del gestor correspondiente. Los fitosanitarios serán depositados en elementos <text:s/>estancos que impidan posibles filtraciones.</text:p>
      <text:p text:style-name="P3"/>
      <text:p text:style-name="P3">2.- la superficie reservada para la localización de los contenedores se cubrirá con solera de hormigón y se dotará de la pendiente que resulte necesaria para la correcta evacuación de los lixiviados hasta la zona destinada a su gestión (depósito, arqueta, etc.).</text:p>
      <text:p text:style-name="P3"/>
      <text:p text:style-name="P3">3.- el propietario, deberá cumplir los requisitos exigidos por la normativa vigente relativos a la gestión de sus residuos, debiendo de poner a disposición de los agentes municipales la documentación acreditativa de los gestores de residuos autorizados cuando esta sea exigida o en un plazo de 10 días cuando no disponga de ella en el momento de serle requerida.</text:p>
      <text:p text:style-name="P3"/>
      <text:p text:style-name="P3">4.- En todo caso, queda totalmente prohibida la quema o incineración de plástico y envases de fitosanitarios. La quema o incineración de residuos agrícolas queda igualmente prohibida salvo en aquellos casos en los que la Consejería de Medio Ambiente así los autorice.</text:p>
      <text:p text:style-name="P3"/>
      <text:p text:style-name="P3"/>
      <text:p text:style-name="P2">Artículo 11.- Vallados y embalses.</text:p>
      <text:p text:style-name="P3"/>
      <text:p text:style-name="P3">1.- Los vallados perimetrales de las fincas <text:s/>que se sitien en los linderos se deben de realizar mediante valla metálica o con setos vegetales, traslucidos y permeables con postes directo al suelo o sobre muro de bloque de hormigón de altura máxima de 0,50 metros.</text:p>
      <text:p text:style-name="P3"/>
      <text:p text:style-name="P3">Se establece un retranqueo mínimo de los vallados sobre los linderos laterales de <text:s/><text:span text:style-name="Fuente_20_de_20_párrafo_20_predeter."><text:span text:style-name="T1">metro y medio (1,5m)</text:span></text:span></text:p>
      <text:p text:style-name="P3"/>
      <text:p text:style-name="P3">Respecto al viario o caminos de titularidad municipal o de cualquier otra servidumbre existente, los vallados deberán retranquearse <text:span text:style-name="Fuente_20_de_20_párrafo_20_predeter."><text:span text:style-name="T1">6 metros <text:s/></text:span></text:span>del eje del viario o del camino. Para el resto de las vías de comunicación se estará en lo dispuesto en la normativa vigente.</text:p>
      <text:p text:style-name="P3"/>
      <text:p text:style-name="P3">2.- Para el mantenimiento de la morfología del terreno los embalses preferentemente se realizarán bajo el nivel del terreno. Cuando sea necesario y debidamente justificado, el perímetro de las balsas que sobresalga de la rasante natural del terreno deberá situarse <text:span text:style-name="Fuente_20_de_20_párrafo_20_predeter."><text:span text:style-name="T1">a 2 metros</text:span></text:span> de los <text:s/>linderos <text:s/>y <text:span text:style-name="Fuente_20_de_20_párrafo_20_predeter."><text:span text:style-name="T1">a tres</text:span></text:span> <text:span text:style-name="Fuente_20_de_20_párrafo_20_predeter."><text:span text:style-name="T1">metros</text:span></text:span> de caminos públicos. </text:p>
      <text:p text:style-name="P3"/>
      <text:p text:style-name="P3">En relación a las balsas de riego vinculadas a producciones agrarias deberá acreditarse la <text:soft-page-break/>adecuación de la instalación proyectada justificándose la capacidad de la misma en función de la superficie regable a la que sirve. También deberá acreditarse documentalmente la existencia de pozo o caudal de agua suficiente para la capacidad de la balsa y la superficie de la finca invernada.</text:p>
      <text:p text:style-name="P3"/>
      <text:p text:style-name="P3">Además <text:s/>de la balsa para la producción agraria, deberá incluirse en toda finca el sistema de riego, así como la evacuación de las aguas pluviales y el aprovechamiento de las aguas fruto de la condensación. En todo caso, ni aguas de pluviales, ni aguas de condensación computarán para el cálculo del caudal de agua necesario para la superficie invernada.</text:p>
      <text:p text:style-name="P3"/>
      <text:p text:style-name="P3">La balsa deberá disponer un vallado perimetral de dos metros de altura al objeto de evitar caídas accidentales.</text:p>
      <text:p text:style-name="P3"/>
      <text:p text:style-name="P2">Artículo 12.- Solicitudes de licencia: Documentación a presentar.</text:p>
      <text:p text:style-name="P3"/>
      <text:p text:style-name="P3">1.- Para la instalación de invernaderos o instalaciones análogas será preceptiva la obtención de la correspondiente Licencia Municipal.</text:p>
      <text:p text:style-name="P3"/>
      <text:p text:style-name="P3">2.- La solicitud de licencia se ha de presentar en el registro general del Ayuntamiento, según modelo normalizado, acompañada de la siguiente documentación:</text:p>
      <text:p text:style-name="P3"/>
      <text:p text:style-name="P3">1) Proyecto técnico de ejecución suscrito por técnico competente que contendrá como mínimo <text:s text:c="2"/>de:</text:p>
      <text:p text:style-name="P3"><text:s text:c="11"/>a) Planos:</text:p>
      <text:p text:style-name="P3"><text:s text:c="16"/>.- Plano de situación a escala 1/25.000 en el que se señale con exactitud el emplazamiento de la finca respecto a la que se solicita licencia para la instalación.</text:p>
      <text:p text:style-name="P3"><text:s text:c="16"/>.- Plano de la finca a escala adecuada en el que se detallen claramente las instalaciones a realizar: linderos, superficie a invernal, balsa, almacén, desagüe de pluviales, ubicación de residuos y zona de servicios de manipulación, trasiego estacionamiento de maquinaria, y acopio de residuos. Vendrán acotadas las distancias de cada una de las instalaciones <text:s/>respecto a los ejes de los caminos y a los linderos. Asimismo se localizarán los caminos, explotaciones cercanas, barrancos, edificaciones, etc.</text:p>
      <text:p text:style-name="P3"><text:s text:c="17"/>.- Descripción técnica de todas las obras a realizar.</text:p>
      <text:p text:style-name="P3"><text:s text:c="16"/>.- Plano parcelario de la explotación.</text:p>
      <text:p text:style-name="P3"><text:s text:c="10"/>b) Justificación documental de las medidas a tomar para la correcta evacuación de las aguas pluviales mediante los cálculos correspondientes.</text:p>
      <text:p text:style-name="P3"><text:s text:c="9"/>c) Documento sobre repercusiones ambientales y medidas correctoras a las que hubiere lugar. <text:span text:style-name="Fuente_20_de_20_párrafo_20_predeter."><text:span text:style-name="T3">Como la documentación acreditativa de los gestores de residuos autorizados</text:span></text:span>.</text:p>
      <text:p text:style-name="P3"><text:s text:c="8"/>d) presupuesto del movimiento de tierras a realizar, balsa, almacén, estructura, etc.</text:p>
      <text:p text:style-name="P3"/>
      <text:p text:style-name="P3">2) Autorización de los diferentes organismos administrativos competentes en función del tipo y ubicación de las explotaciones (Consejería de Medio Ambiente, Confederación Hidrográfica, etc.).</text:p>
      <text:p text:style-name="P3"/>
      <text:p text:style-name="P3">3) Modelo que justifique haber solicitado ante el Centro de Gestión Catastral y Cooperación Tributaria el cambio de cultivo con destino a invernaderos. Este justificante deberá aportase en el plazo máximo de dos meses desde el momento de su ejecución. </text:p>
      <text:p text:style-name="P3"/>
      <text:p text:style-name="P3">4) Documento que justifique el abono de las tasas <text:span text:style-name="T2">o impuestos</text:span> correspondientes.</text:p>
      <text:p text:style-name="P3"/>
      <text:p text:style-name="P3">5) <text:span text:style-name="Fuente_20_de_20_párrafo_20_predeter."><text:span text:style-name="T3">Documentación técnica que justifique la procedencia legal del agua <text:s/>para el riego en cuantía suficiente para la superficie invernada, concesión del agua por el Organismo de Cuenca además de la legalidad del pozo, o en su caso, de la comunidad de regantes.</text:span></text:span></text:p>
      <text:p text:style-name="P3"/>
      <text:p text:style-name="P3">3.- En las solicitudes de licencias de invernaderos de tipo parral (que no implique un cerramiento <text:soft-page-break/>lateral de la explotación agrícola), el proyecto técnico anterior podrá ser sustituido por una memoria técnica valorada, suscrita por técnico competente, que justifique el cumplimiento de la normativa de aplicación.</text:p>
      <text:p text:style-name="P3"/>
      <text:p text:style-name="P2"/>
      <text:p text:style-name="P2">Artículo 13. Infracciones y sanciones por el incumplimiento de las obligaciones de la presente Ordenanza.</text:p>
      <text:p text:style-name="P3"/>
      <text:p text:style-name="P3">Constituirán infracciones de la presente Ordenanza las acciones u omisiones que vulneren las prescripciones contenidas en la misma. Se clasificarán en leves, graves y muy graves:</text:p>
      <text:p text:style-name="P3">1.- Serán infracciones leves:</text:p>
      <text:p text:style-name="P3"><text:s text:c="9"/>a) Traslado inadecuado de los residuos en <text:s/>vehículo de transporte, de forma que provoque su caída durante el trayecto.</text:p>
      <text:p text:style-name="P3"><text:s text:c="9"/>b) Disponer los residuos o contenedores donde se ubiquen, de modo que se dificulte el acceso <text:s/>de la empresa autorizada a las labores de limpieza y/o retirada.</text:p>
      <text:p text:style-name="P3">2.- Serán infracciones graves:</text:p>
      <text:p text:style-name="P3"><text:s text:c="9"/>a) Quemar plásticos o residuos agrícolas</text:p>
      <text:p text:style-name="P3"><text:s text:c="9"/>b) Esparcir <text:s/>en las inmediaciones de los invernaderos, restos, desecho y residuos agrícolas.</text:p>
      <text:p text:style-name="P3"><text:s text:c="9"/>c) Depositar residuos agrícolas en puntos o zonas distintos a los establecidos a tal fin.</text:p>
      <text:list xml:id="list592685868559932331" text:style-name="L1">
        <text:list-item>
          <text:list>
            <text:list-item>
              <text:p text:style-name="P7">Mantener contenedores llenos y abiertos con residuos sólidos en las cercanías de los invernaderos por un tiempo superior a dos días laborables.</text:p>
              <text:p text:style-name="P7"/>
            </text:list-item>
          </text:list>
        </text:list-item>
      </text:list>
      <text:p text:style-name="P3">3.- <text:span text:style-name="T2">Serán infracciones muy graves:</text:span></text:p>
      <text:p text:style-name="P3"><text:tab/>a) La <text:s/>destrucción total o parcial, o el expolio del patrimonio etnográfico existente antedicho, ubicado en el enclave donde se pretende implantar la actuación. </text:p>
      <text:p text:style-name="P3"><text:span text:style-name="T2"><text:tab/>b) <text:s/>El abandono de invernaderos, sin la retirada de plásticos, cosechas o residuos agrícolas que puedan propagar plagas o incendios. Así como el abandono de las balsas que sirvan para dicho uso y no estén debidamente protegidas para evitar caídas. Entendiendo que se produce tal abandono cuando han transcurrido más de 3 meses desde la finalización del ultimo ciclo de cultivo.</text:span></text:p>
      <text:p text:style-name="P3"><text:span text:style-name="T2"/></text:p>
      <text:p text:style-name="P3">SANCIONES:</text:p>
      <text:p text:style-name="P3"/>
      <text:p text:style-name="P3">1.- Las infracciones <text:s/>serán sancionadas conforme a lo prevenido en la legislación vigente en materia de Protección Ambiental.</text:p>
      <text:p text:style-name="P3">2.- Para determinar la cuantía de las multas se tendrán en cuenta el criterio del daño o riesgo ocasionado, el beneficio obtenido, así como, la concurrencia de circunstancias agravantes o atenuantes definidas en la legislación <text:s/>de Protección Ambiental.</text:p>
      <text:p text:style-name="P3"/>
      <text:p text:style-name="P3">Las infracciones a los preceptos de esta ordenanza serán sancionadas por el Alcalde-Alcaldesa.</text:p>
      <text:p text:style-name="P3"><text:s/></text:p>
      <text:p text:style-name="P3">El procedimiento se iniciará de oficio por la propia Administración Municipal, en virtud de su función inspectora o a instancia de parte mediante la correspondiente denuncia, tramitándose conforme a lo establecido en la ley 39/2015, de 1 de octubre, del procedimiento Administrativo Común de las Administraciones Públicas.</text:p>
      <text:p text:style-name="P3"/>
      <text:p text:style-name="P3">Las denuncias que formulen los agentes de la autoridad tendrán, salvo prueba en contrario, carácter probatorio.</text:p>
      <text:p text:style-name="P3"/>
      <text:p text:style-name="P3">El Alcalde-Alcaldesa nombrará instructor del expediente sancionador, que podrá ser un Concejal o Funcionario del Ayuntamiento.</text:p>
      <text:p text:style-name="P3"/>
      <text:p text:style-name="P3"><text:soft-page-break/>Artículo <text:s/>14.-</text:p>
      <text:p text:style-name="P3"/>
      <text:p text:style-name="P3">Para lo no previsto en esta Ordenanza se estará a lo dispuesto a cuantas normas, resulten aplicables al particular y en especial por lo determinado en el <text:span text:style-name="T2">Titulo XI de la Ley 7/85 de 2 de abril reguladora de las bases del régimen local.</text:span></text:p>
      <text:p text:style-name="P3"/>
      <text:p text:style-name="P3">Toda infracción llevará consigo la imposición de las sanciones que correspondan <text:s/>a los responsables , así como la obligación, en su caso, de resarcimiento en indemnización de los daños, sin prejuicio de las medidas de protección de la legalidad que proceda adoptar, todo ello de conformidad con la normativa urbanística vigente.</text:p>
      <text:p text:style-name="P3"/>
      <text:p text:style-name="P3">El ejercicio de las funciones de inspección y vigilancia del cumplimiento de <text:s/>lo dispuesto en la presente Ordenanza corresponderá al personal que tenga atribuidas dichas funciones encomendadas por el Excmo. Ayuntamiento a falta de agentes de la Policía Local propios. Pudiéndose encomendar la misma a las<text:span text:style-name="T2"> fuerzas y cuerpos de seguridad del Estado que sustituyan a la policía local por carecer el municipio de dicho personal.</text:span> Este personal, en el ejercicio de sus funciones inspectoras, tendrá la condición de agentes de la autoridad para las inspecciones. <text:s/></text:p>
      <text:p text:style-name="P3"/>
      <text:p text:style-name="P1"/>
      <text:p text:style-name="P1">CAPITULO II. DISPOSICIÓN FINAL.</text:p>
      <text:p text:style-name="P3"/>
      <text:p text:style-name="P3">La presente ordenanza entrará en vigor a los 15 días de su publicación en el BOP, una vez aprobada definitivamente, conforme a lo determinado en la Ley 7/85 de 2 de abril reguladora de las bases de régimen local en su Articulo 49.</text:p>
      <text:p text:style-name="P3"/>
      <text:p text:style-name="P3">Esta resolución pone fin a la vía administrativa. Contra la misma podrá presentarse recurso Potestativo de Reposición ante el pleno de la corporación en el plazo de un mes a contar desde el día siguiente hábil al de su publicación o ser impugnado directamente ante el órgano jurisdiccional contencioso administrativo, para lo cual se dispondrá de un plazo de DOS MESES, de conformidad con el articulo <text:s/>112 y 123 de la ley 39/2015, de 1 de octubre y 46 de la ley de Jurisdicción. No obstante podrá imponer cualquier recurso que estime conveniente.</text:p>
      <text:p text:style-name="P3"/>
      <text:p text:style-name="P3"/>
      <text:p text:style-name="P3"/>
      <text:p text:style-name="P3"/>
      <text:p text:style-name="P3"/>
      <text:p text:style-name="P3"/>
      <text:p text:style-name="P3"/>
      <text:p text:style-name="P3"/>
      <text:p text:style-name="P3">En Nacimiento a <text:s/>Febrero de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name-asian="Segoe UI" style:font-size-asian="9pt" style:font-name-complex="Mangal" style:font-size-complex="8pt" fo:hyphenate="false" fo:hyphenation-remain-char-count="0" fo:hyphenation-push-char-count="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size="9pt" style:font-name-asian="Segoe UI" style:font-size-asian="9pt" style:font-name-complex="Mangal"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manuel roman quesada</dc:creator>
    <meta:creation-date>2020-01-01T07:57:00Z</meta:creation-date>
    <dc:date>2020-02-11T18:59:54.93</dc:date>
    <meta:print-date>2020-01-03T16:48:00Z</meta:print-date>
    <meta:editing-cycles>35</meta:editing-cycles>
    <meta:editing-duration>PT1H23M24S</meta:editing-duration>
    <meta:document-statistic meta:table-count="0" meta:image-count="0" meta:object-count="0" meta:page-count="7" meta:paragraph-count="111" meta:word-count="2943" meta:character-count="19502"/>
    <meta:template xlink:type="simple" xlink:actuate="onRequest" xlink:title="" xlink:href="file:///C:/Users/manroman/AppData/Local/Temp/notes142542/INVERNADEROS%20NACIMIENTO......odt/Normal"/>
  </office:meta>
</office:document-meta>
</file>